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7pt" style:font-size-complex="8pt"/>
    </style:style>
    <style:style style:name="P2" style:family="paragraph" style:parent-style-name="Standard">
      <style:paragraph-properties fo:text-align="center" style:justify-single-word="false"/>
      <style:text-properties style:font-name="Times New Roman" fo:font-size="11pt" officeooo:rsid="0018d69c" officeooo:paragraph-rsid="000810f2" style:font-size-asian="11pt" style:font-size-complex="11pt"/>
    </style:style>
    <style:style style:name="P3" style:family="paragraph" style:parent-style-name="Standard">
      <style:paragraph-properties fo:text-align="start" style:justify-single-word="false"/>
      <style:text-properties style:font-name="Times New Roman" fo:font-size="11pt" officeooo:rsid="0018d69c" officeooo:paragraph-rsid="000810f2" style:font-size-asian="11pt" style:font-size-complex="11pt"/>
    </style:style>
    <style:style style:name="P4" style:family="paragraph" style:parent-style-name="Standard">
      <style:paragraph-properties fo:text-align="start" style:justify-single-word="false"/>
      <style:text-properties style:font-name="Times New Roman" fo:font-size="11pt" fo:font-weight="bold" officeooo:rsid="0018d69c" officeooo:paragraph-rsid="000810f2"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Times New Roman" fo:font-size="12pt" fo:font-weight="bold" officeooo:rsid="0018d69c" officeooo:paragraph-rsid="000810f2"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 fo:font-size="12pt" fo:font-style="normal" fo:font-weight="bold" officeooo:rsid="0019f784" officeooo:paragraph-rsid="000810f2" style:font-size-asian="12pt" style:font-style-asian="normal" style:font-weight-asian="bold" style:font-size-complex="12pt" style:font-style-complex="normal" style:font-weight-complex="bold"/>
    </style:style>
    <style:style style:name="P7" style:family="paragraph" style:parent-style-name="Standard">
      <style:paragraph-properties fo:line-height="115%" fo:text-align="start" style:justify-single-word="false"/>
      <style:text-properties style:font-name="Times New Roman" fo:font-size="12pt" fo:language="fr" fo:country="FR" fo:font-style="normal" fo:font-weight="bold" officeooo:rsid="0019f784" officeooo:paragraph-rsid="000810f2" style:font-size-asian="12pt" style:font-style-asian="normal" style:font-weight-asian="bold" style:font-size-complex="12pt" style:font-style-complex="normal" style:font-weight-complex="bold"/>
    </style:style>
    <style:style style:name="P8" style:family="paragraph" style:parent-style-name="Standard">
      <style:paragraph-properties fo:line-height="115%" fo:text-align="start" style:justify-single-word="false"/>
      <style:text-properties style:font-name="Times New Roman" fo:font-size="12pt" fo:language="fr" fo:country="FR" fo:font-style="normal" fo:font-weight="bold" officeooo:rsid="0019f784" officeooo:paragraph-rsid="0009b92a" style:font-size-asian="12pt" style:font-style-asian="normal" style:font-weight-asian="bold" style:font-size-complex="12pt" style:font-style-complex="normal" style:font-weight-complex="bold"/>
    </style:style>
    <style:style style:name="P9" style:family="paragraph" style:parent-style-name="Text_20_body">
      <style:paragraph-properties fo:line-height="115%"/>
      <style:text-properties fo:font-size="12pt" fo:language="fr" fo:country="FR" fo:font-weight="bold" officeooo:paragraph-rsid="0005aa12" style:font-weight-asian="bold" style:font-weight-complex="bold"/>
    </style:style>
    <style:style style:name="P10" style:family="paragraph" style:parent-style-name="Text_20_body">
      <style:paragraph-properties fo:line-height="115%"/>
      <style:text-properties fo:font-size="12pt" fo:language="fr" fo:country="FR" fo:font-weight="bold" officeooo:paragraph-rsid="00077b66" style:font-weight-asian="bold" style:font-weight-complex="bold"/>
    </style:style>
    <style:style style:name="P11" style:family="paragraph" style:parent-style-name="Text_20_body">
      <style:paragraph-properties fo:line-height="115%"/>
      <style:text-properties fo:font-size="12pt" fo:language="fr" fo:country="FR" fo:font-weight="bold" officeooo:paragraph-rsid="000810f2" style:font-weight-asian="bold" style:font-weight-complex="bold"/>
    </style:style>
    <style:style style:name="P12" style:family="paragraph" style:parent-style-name="Text_20_body">
      <style:paragraph-properties fo:line-height="115%"/>
      <style:text-properties fo:font-size="12pt" fo:language="fr" fo:country="FR" fo:font-weight="bold" officeooo:paragraph-rsid="0009b92a" style:font-weight-asian="bold" style:font-weight-complex="bold"/>
    </style:style>
    <style:style style:name="P13" style:family="paragraph" style:parent-style-name="Text_20_body">
      <style:paragraph-properties fo:line-height="115%"/>
      <style:text-properties fo:font-size="12pt" fo:language="fr" fo:country="FR" fo:font-style="italic" fo:font-weight="bold" officeooo:paragraph-rsid="0005aa12" style:font-weight-asian="bold" style:font-weight-complex="bold"/>
    </style:style>
    <style:style style:name="P14" style:family="paragraph" style:parent-style-name="Text_20_body">
      <style:paragraph-properties fo:line-height="115%"/>
      <style:text-properties fo:font-size="12pt" fo:language="fr" fo:country="FR" fo:font-style="italic" fo:font-weight="normal" officeooo:rsid="0009b92a" officeooo:paragraph-rsid="0009b92a" style:font-style-asian="italic" style:font-weight-asian="normal" style:font-style-complex="italic" style:font-weight-complex="normal"/>
    </style:style>
    <style:style style:name="P15" style:family="paragraph" style:parent-style-name="Text_20_body">
      <style:paragraph-properties fo:line-height="115%"/>
      <style:text-properties fo:font-size="12pt" fo:language="fr" fo:country="FR" fo:font-style="italic" fo:font-weight="normal" officeooo:rsid="000ba5d3" officeooo:paragraph-rsid="000ba5d3" style:font-style-asian="italic" style:font-weight-asian="normal" style:font-style-complex="italic" style:font-weight-complex="normal"/>
    </style:style>
    <style:style style:name="P16" style:family="paragraph" style:parent-style-name="Text_20_body">
      <style:paragraph-properties fo:margin-top="0cm" fo:margin-bottom="0.499cm" loext:contextual-spacing="false"/>
    </style:style>
    <style:style style:name="P17" style:family="paragraph" style:parent-style-name="Text_20_body">
      <style:paragraph-properties fo:margin-top="0cm" fo:margin-bottom="0.499cm" loext:contextual-spacing="false"/>
      <style:text-properties fo:font-weight="normal" style:font-weight-asian="normal" style:font-weight-complex="normal"/>
    </style:style>
    <style:style style:name="P18" style:family="paragraph" style:parent-style-name="Text_20_body">
      <style:paragraph-properties fo:margin-top="0cm" fo:margin-bottom="0.499cm" loext:contextual-spacing="false"/>
      <style:text-properties fo:font-weight="normal" officeooo:paragraph-rsid="0009b92a" style:font-weight-asian="normal" style:font-weight-complex="normal"/>
    </style:style>
    <style:style style:name="P19" style:family="paragraph" style:parent-style-name="Text_20_body">
      <style:paragraph-properties fo:margin-top="0cm" fo:margin-bottom="0.499cm" loext:contextual-spacing="false"/>
      <style:text-properties fo:font-style="italic"/>
    </style:style>
    <style:style style:name="P20" style:family="paragraph" style:parent-style-name="Text_20_body">
      <style:paragraph-properties fo:margin-top="0cm" fo:margin-bottom="0cm" loext:contextual-spacing="false"/>
      <style:text-properties fo:font-size="12pt" fo:language="fr" fo:country="FR" fo:font-style="italic" fo:font-weight="normal" style:font-weight-asian="normal" style:font-weight-complex="normal"/>
    </style:style>
    <style:style style:name="P21" style:family="paragraph" style:parent-style-name="Text_20_body">
      <style:paragraph-properties fo:margin-top="0cm" fo:margin-bottom="0cm" loext:contextual-spacing="false" fo:line-height="115%"/>
      <style:text-properties fo:font-size="12pt" fo:language="fr" fo:country="FR" fo:font-weight="normal" officeooo:paragraph-rsid="0009b92a" style:font-weight-asian="normal" style:font-weight-complex="normal"/>
    </style:style>
    <style:style style:name="P22" style:family="paragraph" style:parent-style-name="Text_20_body">
      <style:paragraph-properties fo:margin-top="0cm" fo:margin-bottom="0.097cm" loext:contextual-spacing="false" fo:line-height="115%"/>
      <style:text-properties fo:font-size="12pt" fo:language="fr" fo:country="FR" fo:font-weight="normal" officeooo:paragraph-rsid="0009b92a" style:font-weight-asian="normal" style:font-weight-complex="normal"/>
    </style:style>
    <style:style style:name="T1" style:family="text">
      <style:text-properties fo:font-style="italic"/>
    </style:style>
    <style:style style:name="T2" style:family="text">
      <style:text-properties fo:font-style="italic" officeooo:rsid="0009b92a"/>
    </style:style>
    <style:style style:name="T3" style:family="text">
      <style:text-properties fo:font-weight="normal" style:font-weight-asian="normal" style:font-weight-complex="normal"/>
    </style:style>
    <style:style style:name="T4" style:family="text">
      <style:text-properties officeooo:rsid="0018d69c"/>
    </style:style>
    <style:style style:name="T5" style:family="text">
      <style:text-properties fo:font-variant="normal" fo:text-transform="none" fo:color="#222222" fo:letter-spacing="normal" officeooo:rsid="00135797"/>
    </style:style>
    <style:style style:name="T6" style:family="text">
      <style:text-properties fo:font-variant="normal" fo:text-transform="none" fo:color="#222222" fo:letter-spacing="normal" officeooo:rsid="000810f2"/>
    </style:style>
    <style:style style:name="T7" style:family="text">
      <style:text-properties fo:font-variant="normal" fo:text-transform="none" fo:color="#222222" style:font-name="Times New Roman" fo:letter-spacing="normal" fo:font-style="normal" officeooo:rsid="00135797" style:font-size-asian="12pt" style:font-style-asian="normal" style:font-size-complex="12pt" style:font-style-complex="normal"/>
    </style:style>
    <style:style style:name="T8" style:family="text">
      <style:text-properties fo:font-variant="normal" fo:text-transform="none" fo:color="#222222" style:font-name="Times New Roman" fo:letter-spacing="normal" fo:font-style="normal" officeooo:rsid="000810f2" style:font-size-asian="12pt" style:font-style-asian="normal" style:font-size-complex="12pt" style:font-style-complex="normal"/>
    </style:style>
    <style:style style:name="T9" style:family="text">
      <style:text-properties officeooo:rsid="00119d1b"/>
    </style:style>
    <style:style style:name="T10" style:family="text">
      <style:text-properties style:font-name="Times New Roman" fo:font-style="normal" officeooo:rsid="0018d69c" style:font-size-asian="12pt" style:font-style-asian="normal" style:font-size-complex="12pt" style:font-style-complex="normal"/>
    </style:style>
    <style:style style:name="T11" style:family="text">
      <style:text-properties officeooo:rsid="000ba5d3"/>
    </style:style>
    <style:style style:name="T12" style:family="text">
      <style:text-properties fo:background-color="#000000" loext:char-shading-value="0"/>
    </style:style>
    <style:style style:name="T13" style:family="text">
      <style:text-properties officeooo:rsid="000d85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bservations électroniques reçues par le commissaire enquêteur </text:p>
      <text:p text:style-name="P5"/>
      <text:p text:style-name="P5">Mise à jour <text:span text:style-name="T13">du</text:span> <text:span text:style-name="T9">22 janvier 2021</text:span></text:p>
      <text:p text:style-name="P2"/>
      <text:p text:style-name="P2"/>
      <text:p text:style-name="P3"/>
      <text:p text:style-name="P3"/>
      <text:p text:style-name="P4"/>
      <text:p text:style-name="P6"><text:span text:style-name="T4">Courrier électronique de Mme Véronique BROUTIN </text:span><text:span text:style-name="T5">(18 j</text:span><text:span text:style-name="T6">anvier</text:span><text:span text:style-name="T5"> 20</text:span><text:span text:style-name="T6">21</text:span><text:span text:style-name="T5">)</text:span></text:p>
      <text:p text:style-name="P20"/>
      <text:p text:style-name="P17">Sujet: <text:line-break/><text:span text:style-name="T1">Inondations Aix Noulette </text:span></text:p>
      <text:p text:style-name="P16"><text:span text:style-name="T3">Message: </text:span><text:line-break/><text:span text:style-name="T1">Bonjour Monsieur le Commissaire Enquêteur ,<text:line-break/>Tout d'abord je tenais à vous remercier pour notre entretien de cet après midi durant lequel vous avez eu la gentillesse de répondre à quelques interrogations.<text:line-break/><text:line-break/>Je reviens vers vous afin de vous faire part de ma réflexion et aussi vous soumettre mes doléances.<text:line-break/><text:line-break/>1-Les bassins d'orage ou de rétention sont ils prévus dans le cadre de cette enquête?<text:line-break/>si non qui est en charge de cette mission ?<text:line-break/>Ou' seront ils localiser?<text:line-break/><text:line-break/>2-Un an après la réalisation des travaux ,un contrôle sera effectuer , le bilan de ce contrôle sera t il rendu public?<text:line-break/><text:line-break/>3-L'eau et la terre sont précieux ,pourquoi ne pas effectuer une analyse des sols en surface et en profondeur ainsi qu'une analyse des eaux superficielles et souterraines ,AVANT et APRES les travaux.<text:line-break/><text:line-break/>4-Concernée par les inondations et coulées de boues ,je souhaite savoir si le fossé qui longe ma patûre et se prolonge dans le jardin de ma voisine a été pris en compte dans le cadre des travaux ? a t il été répertorié? Les parcelles dont je souhaite être informée quant aux travaux et leur finalité sont:ZD0092 et OC0614 .Je réside 22 rue du Pré à Aix Noulette (hameau de noulette)62160.Je suis à votre disposition si toutefois vous souhaitiez faire un constat sur place .<text:line-break/><text:line-break/>5-Les travaux pour Aix sont planifiés la cinquième année ,comment sont priorisés les travaux ,quels sont les critères ?<text:line-break/><text:line-break/>6-329 ouvrages sont à réaliser ,les propriétaires ont ils tous donnés leur aval quant au projet ?<text:line-break/><text:line-break/>7-Les sources naturelles sont elles prises en compte dans le projet ? si ,oui combien en avez vous répertorié pour Aix Noulette ?<text:line-break/><text:line-break/>8-Combien de temps dureront les travaux pour notre commune ?<text:line-break/><text:line-break/>9-Prévoyez vous une réunion d'information pour chaque commune si bien sûr la situation sanitaire </text:span><text:soft-page-break/><text:span text:style-name="T1">nous le permet ?<text:line-break/><text:line-break/>10-J'ai eu connaissance de cette enquête publique dans la presse , pas ou peu de communication à Aix !!! A déplorer!</text:span></text:p>
      <text:p text:style-name="P19"/>
      <text:p text:style-name="P11"><text:span text:style-name="T10">Courrier électronique de Mme Véronique BROUTIN </text:span><text:span text:style-name="T7">(1</text:span><text:span text:style-name="T8">9 </text:span><text:span text:style-name="T7">j</text:span><text:span text:style-name="T8">anvier</text:span><text:span text:style-name="T7"> 20</text:span><text:span text:style-name="T8">21</text:span><text:span text:style-name="T7">)</text:span></text:p>
      <text:p text:style-name="P9"/>
      <text:p text:style-name="P17">Sujet: <text:line-break/><text:span text:style-name="T1">inondations /fossés </text:span></text:p>
      <text:p text:style-name="P16"><text:span text:style-name="T3">Message: </text:span><text:line-break/><text:span text:style-name="T1">Bonjour Monsieur ,<text:line-break/>Je reviens vers vous pour la seconde fois ,sur vos conseils j'ai contacté la mairie d'Aix noulette afin de savoir si le fossé qui longe ma patûre et celle de mon voisin est bien répertorié comme fossé communal .<text:line-break/><text:line-break/>Mon interlocuteur ,n'a pas su me répondre ,toutefois il se renseigne auprès de la CALL (semble t il)et reviendra vers moi sous peu <text:line-break/><text:line-break/>Le fossé en cause est très important car il est près des habitations et finit sa course dans les écoulements de la rue du Pré.<text:line-break/>La capacité actuelle de ce fossé est quasi nulle ,car il n'est plus entretenu et les travaux de l' Eurovélo ont quelques peu modifiés notre environnement (pentes /inclinaisons/fossés). Je me pose la question de savoir si cela a bien été intégré à la réflexion quant aux futurs travaux .<text:line-break/><text:line-break/>Plusieurs sources naturelles sont à prendre en compte également.<text:line-break/><text:line-break/>L'imperméabilisation des sols réalisée dans le cadre de l'Eurovélo doit faire partie intégrante de la réflexion et ce AVANT l'approbation et l'éxécution des travaux ! <text:line-break/>A ce jour les jardins ,patûres sont gorgés d'eau ,nous sommes nombreux ,rue de la Chapelle ,rue du Marois ,rue du pré ,chemin du Roi d 'Angleterre à subir les inconvénients liés à ces excès d'eau dans nos habitations .<text:line-break/>Pourriez vous m'expliquer comment seront installées les haies hydrauliques par rapport aux sillons des champs et aux ruissellements ,afin d'être de réels freins ?<text:line-break/><text:line-break/>Je vous remercie pour le temps que vous consacrerez à me lire .<text:line-break/><text:line-break/>Bien cordialement .<text:line-break/>VB</text:span></text:p>
      <text:p text:style-name="P13"><text:span text:style-name="T3">Très impactée en 2016 et 2017 par les inondations et coulées de boues ,les travaux à venir me paraissent cruciaux .</text:span><text:line-break/><text:line-break/><text:span text:style-name="T3">Je vous précise que je subis également des remontées de nappe phréatique et des infiltrations ,aussi </text:span><text:soft-page-break/><text:span text:style-name="T3">dès qu'il pleut même peu ma cave est inondée ,aussi nous venons d'acquérir une seconde pompe <text:line-break/>électrique pour y palier.<text:line-break/><text:line-break/>Mes voisins sont également impactés. </text:span></text:p>
      <text:p text:style-name="P9"/>
      <text:p text:style-name="P9"/>
      <text:p text:style-name="P7"><text:span text:style-name="T4">Courrier électronique de Mme Véronique BROUTIN </text:span><text:span text:style-name="T5">(</text:span><text:span text:style-name="T6">20</text:span><text:span text:style-name="T5"> j</text:span><text:span text:style-name="T6">anvier</text:span><text:span text:style-name="T5"> 20</text:span><text:span text:style-name="T6">21</text:span><text:span text:style-name="T5">)</text:span></text:p>
      <text:p text:style-name="P9"/>
      <text:p text:style-name="P17">Sujet: <text:line-break/><text:span text:style-name="T1">infiltrations/communication enquête. </text:span></text:p>
      <text:p text:style-name="P16"><text:span text:style-name="T3">Message: </text:span><text:line-break/><text:span text:style-name="T1">Bonsoir Monsieur ,<text:line-break/><text:line-break/>Je souhaitais vous alerter sur les infiltrations d'eau et remontées de nappe phréatique dont de nombreux aixois sont victimes actuellement .<text:line-break/>Que compte faire la Call pour remédier à cela ?dans quels délais? Des constats ont ils été fait auprès des particuliers ?<text:line-break/><text:line-break/>Doit on faire une déclaration auprès de nos assurances respectives ?<text:line-break/><text:line-break/>Une enquête sur ce sujet sera t elle planifiée avant les travaux ?<text:line-break/><text:line-break/>Dommage que peu de communication fût consacré à la publicité de cette enquête publique ,nombreuses sont les personnes qui la découvre sur le tard.<text:line-break/>Cela aurait mérité un toutes boites dans la commune .<text:line-break/><text:line-break/>Une association vient de se créer à Aix noulette ,pour les maisons fissurées ,de plus en plus de personnes constatent des fissures et pour certaines leurs maisons s'affaissent de 5 cm.<text:line-break/><text:line-break/>L'excès d'eau ,conjugué à des périodes de sécheresse fait souffrir les sols et fragilises les habitations .<text:line-break/><text:line-break/>Madame Caroline Lebas est la Présidente de cette association .<text:line-break/><text:line-break/>Pourriez vous me préciser de quels types et de quelles variétés sont les haies hydrauliques? De quelle hauteur seront les plants ?à partir de quelle hauteur peut on considérer que leurs rôles de frein est effectif?<text:line-break/><text:line-break/>Merci beaucoup pour le temps que vous consacrerez à me lire et à me répondre .<text:line-break/><text:line-break/>VB</text:span></text:p>
      <text:p text:style-name="P9"/>
      <text:p text:style-name="P9"/>
      <text:p text:style-name="P9"/>
      <text:p text:style-name="P8"><text:soft-page-break/><text:span text:style-name="T4">Courrier électronique de Mme Anne-Marie ADAMSKI </text:span><text:span text:style-name="T5">(</text:span><text:span text:style-name="T6">20</text:span><text:span text:style-name="T5"> j</text:span><text:span text:style-name="T6">anvier</text:span><text:span text:style-name="T5"> 20</text:span><text:span text:style-name="T6">21</text:span><text:span text:style-name="T5">)</text:span></text:p>
      <text:p text:style-name="P12"/>
      <text:p text:style-name="P18">Sujet: <text:line-break/><text:span text:style-name="T1">in</text:span><text:span text:style-name="T2">ondation juin 2016 Aix Noulette </text:span></text:p>
      <text:p text:style-name="P21">Message: </text:p>
      <text:p text:style-name="P22"/>
      <text:p text:style-name="P14">Je réside 20 rue du pré Aix Noulette et en juin 2016 notre jardin et notre maison ont été inondés suite à de gros orages.</text:p>
      <text:p text:style-name="P14">Le sinistre a probablement été aggravé par notre voisine Mme Duquesne qui avait volontairement bouché un puisard (à l’aide de plaq<text:span text:style-name="T11">u</text:span>es de béton) censé recevoir les eaux de pluie dans un fossé tubé qui court depuis le bout de notre terrain jusqu’à la rue du pré dans les égouts. Notre cloture béton a été couchée sur plusieurs mètres puis la vague d’eau boueuse à traversé notre jardin, un bâtiment de stockage ainsi que tout le rez de chaussée de la maison.</text:p>
      <text:p text:style-name="P14">Avant de se répandre dans la rue elle a créé un énorme trou dans notre montée de voiture. En tout 20000 € de travaux et plus d’un an pour tout remettre en état, sans compter les séquelles psychologiques à chaque nouvelle pluie. Et une rupture de tendon de l’épaule qui a du être opérée à force de nettoyer les m<text:span text:style-name="T11">oi</text:span>sissures, <text:span text:style-name="T11">salpètres …</text:span></text:p>
      <text:p text:style-name="P15">Sommes joignables pour plus d’infos au <text:span text:style-name="T12"><text:s text:c="21"/></text:span></text:p>
      <text:p text:style-name="P9"/>
      <text:p text:style-name="P9"/>
      <text:p text:style-name="P7"><text:span text:style-name="T4">Courrier électronique de M. Franck LECREUX </text:span><text:span text:style-name="T5">(</text:span><text:span text:style-name="T6">22</text:span><text:span text:style-name="T5"> j</text:span><text:span text:style-name="T6">anvier</text:span><text:span text:style-name="T5"> 20</text:span><text:span text:style-name="T6">21</text:span><text:span text:style-name="T5">)</text:span></text:p>
      <text:p text:style-name="P10"/>
      <text:p text:style-name="P17">Sujet: <text:line-break/><text:span text:style-name="T1">Enquête publique/lutte contre ruissellement et érosion sols, bassin versant Souchez </text:span></text:p>
      <text:p text:style-name="P16"><text:span text:style-name="T3">Message: </text:span><text:line-break/><text:span text:style-name="T1">Bonjour, <text:line-break/>La rue du Pré à Aix-Noulette forme une cuvette où convergent les eaux de ruissellements dont le point le plus haut est situé à environ un kilomètre de distance. D’après les plans, c'est sur cette inclinaison de terrain que l'on constate la plus forte concentration et convergence des eaux de ruissellements en direction de la rue du Pré. En 2016, un torrent de boue avec une hauteur d'eau de plus d'un mètre par endroit a inondé entièrement cette rue et une partie des habitations qui la bordent. De plus, de récents travaux de la Voie Verte / l'Eurovélo 5 effectués en 2020 ont imperméabilisé les chemins qui convergent également vers cette rue sur le chemin des Vingt, chemin de Lorette et chemin des Coussinettes.<text:line-break/>Pourquoi avoir imperméabilisé des chemins de campagne sur une zone qui visiblement était reconnue zone inondable par ruissellement et coulée de boue ? Un revêtement perméable n'aurait-il pas été plus adapté ?!<text:line-break/>Sur cette pente d'un kilomètre, les travaux envisagés pour réduire les ruissellements seront l'implantation d'une « haie hydraulique » de long du chemin bordant les parcelles ZD0092, ZD0095, ZD0096, ZD0097... Ce sera un aménagement parallèle au sens de l'écoulement des eaux et aucun autre aménagement perpendiculaire de type fascine, haie ou enherbage ne sera fait en amont contrairement à ce qui est envisagé sur des zones ayant les même caractéristiques sur la commune de Souchez par exemple. L'implantation d'une haie le long d'une zone déjà boisée et </text:span><text:soft-page-break/><text:span text:style-name="T1">parallèle au sens de l'écoulement suffira-t-elle à freiner les ruissellements  ?<text:line-break/>Pourquoi les aménagements prévus sur cette zone ne seront fait que le long des chemins existants ? Des aménagements en concertations avec les agriculteurs tels que implantation de haies, fascines ou zone enherbées entre des parcelles de champs n'auraient-elle pas plus d'efficacité pour freiner l'écoulement des eaux et faciliter l'infiltration ?<text:line-break/>Merci pour votre retour.<text:line-break/>Cordialement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8%"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7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0T11:30:22.779000000</meta:creation-date>
    <meta:editing-duration>PT22M47S</meta:editing-duration>
    <meta:editing-cycles>8</meta:editing-cycles>
    <meta:generator>LibreOffice/5.3.7.2$Windows_X86_64 LibreOffice_project/6b8ed514a9f8b44d37a1b96673cbbdd077e24059</meta:generator>
    <dc:date>2021-02-18T14:54:18.927000000</dc:date>
    <meta:document-statistic meta:table-count="0" meta:image-count="0" meta:object-count="0" meta:page-count="5" meta:paragraph-count="23" meta:word-count="1434" meta:character-count="8676" meta:non-whitespace-character-count="7191"/>
  </office:meta>
</office:document-meta>
</file>